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style:use-window-font-color="true" style:font-name="Times New Roman" fo:letter-spacing="normal" fo:font-style="normal" fo:font-weight="normal"/>
    </style:style>
    <style:style style:name="T4" style:family="text">
      <style:text-properties style:font-name="TimesNewRomanPSMT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T EVENT Tomasz Zdunek<text:tab/><text:tab/><text:tab/><text:tab/><text:tab/><text:tab/><text:tab/><text:tab/>Data </text:p>
      <text:p text:style-name="Standard"><text:span text:style-name="T2">Tradycji 1c/3</text:span></text:p>
      <text:p text:style-name="Standard"><text:span text:style-name="T2">75-381 KOSZALIN</text:span></text:p>
      <text:p text:style-name="Standard"><text:span text:style-name="T3">Fax +48 94 71 79 121, </text:span></text:p>
      <text:p text:style-name="Standard"><text:span text:style-name="T3">+48 94 71 79 120 </text:span></text:p>
      <text:p text:style-name="Standard"><text:span text:style-name="T3">Infolinia 801 011 329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<text:tab/><text:tab/><text:tab/></text:span>FORMULARZ ODSTĄPIENIA OD UMOW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– <text:tab/>Ja/My........................................zamieszkały/a............................................................... <text:tab/>niniejszym informuję/informujemy<text:tab/>JT EVENT Tomasz Zdunek z siedzibą w Koszalinie o <text:tab/>moim/naszym odstąpieniu od umowy sprzedaży z dnia …................</text:p>
      <text:p text:style-name="P2"><text:tab/>następujących rzeczy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–<text:tab/><text:tab/><text:tab/> Data<text:span text:style-name="T2"> <text:tab/><text:tab/><text:tab/><text:tab/><text:tab/><text:tab/>Podpis</text:span></text:p>
      <text:p text:style-name="P2"/>
      <text:p text:style-name="P2"/>
      <text:p text:style-name="P2"/>
      <text:p text:style-name="P2"/>
      <text:p text:style-name="P2"/>
      <text:p text:style-name="P3"><text:span text:style-name="T1">(*) Niepotrzebne skreśli</text:span><text:span text:style-name="T4">ć.</text:span></text:p>
      <text:p text:style-name="P5">(formularz ten należy wypełnić i odesłać tylko w przypadku chęci odstąpienia od umow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8T12:45:17.343000000</meta:creation-date>
    <dc:date>2015-11-09T11:32:25.80</dc:date>
    <meta:editing-duration>PT3M4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2" meta:word-count="70" meta:character-count="589"/>
    <dc:creator>Tomasz Zdunek</dc:creator>
  </office:meta>
</office:document-meta>
</file>